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center" draw:fill="solid" draw:fill-color="#548235" draw:opacity="100%" draw:stroke="solid" svg:stroke-width="0.04167in" svg:stroke-color="#f2f2f2" svg:stroke-opacity="100%" draw:stroke-linejoin="miter" draw:shadow="visible" draw:shadow-offset-x="0.01389in" draw:shadow-offset-y="0.02778in" draw:shadow-color="#622423" draw:shadow-opacity="50%" draw:auto-grow-width="false" draw:auto-grow-heigh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center" draw:fill="solid" draw:fill-color="#ed7d31" draw:opacity="100%" draw:stroke="solid" svg:stroke-width="0.04167in" svg:stroke-color="#f2f2f2" svg:stroke-opacity="100%" draw:stroke-linejoin="miter" draw:shadow="visible" draw:shadow-offset-x="0.01389in" draw:shadow-offset-y="0.02778in" draw:shadow-color="#622423" draw:shadow-opacity="50%" draw:auto-grow-width="false" draw:auto-grow-heigh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no-wrap" fo:padding-top="0.05in" fo:padding-bottom="0.05in" fo:padding-left="0.1in" fo:padding-right="0.1in" draw:textarea-vertical-align="top" draw:textarea-horizontal-align="left" draw:fill="solid" draw:fill-color="#c0504d" draw:opacity="100%" draw:stroke="solid" svg:stroke-width="0.04167in" svg:stroke-color="#f2f2f2" svg:stroke-opacity="100%" draw:stroke-linejoin="miter" draw:shadow="visible" draw:shadow-offset-x="0.01389in" draw:shadow-offset-y="0.02778in" draw:shadow-color="#622423" draw:shadow-opacity="50%" draw:auto-grow-width="true" draw:auto-grow-heigh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4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745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no-wrap" fo:padding-top="0.05in" fo:padding-bottom="0.05in" fo:padding-left="0.1in" fo:padding-right="0.1in" draw:textarea-vertical-align="top" draw:textarea-horizontal-align="left" draw:fill="solid" draw:fill-color="#c0504d" draw:opacity="100%" draw:stroke="solid" svg:stroke-width="0.04167in" svg:stroke-color="#f2f2f2" svg:stroke-opacity="100%" draw:stroke-linejoin="miter" draw:shadow="visible" draw:shadow-offset-x="0.01389in" draw:shadow-offset-y="0.02778in" draw:shadow-color="#622423" draw:shadow-opacity="50%" draw:auto-grow-width="true" draw:auto-grow-height="true"/>
      <style:paragraph-properties style:font-independent-line-spacing="true" style:writing-mode="lr-tb"/>
    </style:style>
    <style:style style:family="graphic" style:name="a826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827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828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no-wrap" fo:padding-top="0.05in" fo:padding-bottom="0.05in" fo:padding-left="0.1in" fo:padding-right="0.1in" draw:textarea-vertical-align="top" draw:textarea-horizontal-align="left" draw:fill="solid" draw:fill-color="#c0504d" draw:opacity="100%" draw:stroke="solid" svg:stroke-width="0.04167in" svg:stroke-color="#f2f2f2" svg:stroke-opacity="100%" draw:stroke-linejoin="miter" draw:shadow="visible" draw:shadow-offset-x="0.01389in" draw:shadow-offset-y="0.02778in" draw:shadow-color="#622423" draw:shadow-opacity="50%" draw:auto-grow-width="true" draw:auto-grow-heigh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no-wrap" fo:padding-top="0.05in" fo:padding-bottom="0.05in" fo:padding-left="0.1in" fo:padding-right="0.1in" draw:textarea-vertical-align="top" draw:textarea-horizontal-align="left" draw:fill="solid" draw:fill-color="#0abdc6" draw:opacity="100%" draw:stroke="solid" svg:stroke-width="0.04167in" svg:stroke-color="#f2f2f2" svg:stroke-opacity="100%" draw:stroke-linejoin="miter" draw:shadow="visible" draw:shadow-offset-x="0.01389in" draw:shadow-offset-y="0.02778in" draw:shadow-color="#622423" draw:shadow-opacity="50%" draw:auto-grow-width="true" draw:auto-grow-heigh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no-wrap" fo:padding-top="0.05in" fo:padding-bottom="0.05in" fo:padding-left="0.1in" fo:padding-right="0.1in" draw:textarea-vertical-align="top" draw:textarea-horizontal-align="left" draw:fill="solid" draw:fill-color="#0abdc6" draw:opacity="100%" draw:stroke="solid" svg:stroke-width="0.04167in" svg:stroke-color="#f2f2f2" svg:stroke-opacity="100%" draw:stroke-linejoin="miter" draw:shadow="visible" draw:shadow-offset-x="0.01389in" draw:shadow-offset-y="0.02778in" draw:shadow-color="#622423" draw:shadow-opacity="50%" draw:auto-grow-width="tru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center" draw:fill="solid" draw:fill-color="#c0504d" draw:opacity="100%" draw:stroke="solid" svg:stroke-width="0.04167in" svg:stroke-color="#f2f2f2" svg:stroke-opacity="100%" draw:stroke-linejoin="miter" draw:shadow="visible" draw:shadow-offset-x="0.01389in" draw:shadow-offset-y="0.02778in" draw:shadow-color="#622423" draw:shadow-opacity="50%" draw:auto-grow-width="fals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center" draw:fill="solid" draw:fill-color="#c0504d" draw:opacity="100%" draw:stroke="solid" svg:stroke-width="0.04167in" svg:stroke-color="#f2f2f2" svg:stroke-opacity="100%" draw:stroke-linejoin="miter" draw:shadow="visible" draw:shadow-offset-x="0.01389in" draw:shadow-offset-y="0.02778in" draw:shadow-color="#622423" draw:shadow-opacity="50%" draw:auto-grow-width="false" draw:auto-grow-height="tru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8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839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center" draw:fill="solid" draw:fill-color="#44546a" draw:opacity="100%" draw:stroke="solid" svg:stroke-width="0.04167in" svg:stroke-color="#f2f2f2" svg:stroke-opacity="100%" draw:stroke-linejoin="miter" draw:shadow="visible" draw:shadow-offset-x="0.01389in" draw:shadow-offset-y="0.02778in" draw:shadow-color="#622423" draw:shadow-opacity="50%" draw:auto-grow-width="false" draw:auto-grow-height="false"/>
      <style:paragraph-properties style:font-independent-line-spacing="true" style:writing-mode="lr-tb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center" draw:fill="solid" draw:fill-color="#5b9bd5" draw:opacity="100%" draw:stroke="solid" svg:stroke-width="0.04167in" svg:stroke-color="#f2f2f2" svg:stroke-opacity="100%" draw:stroke-linejoin="miter" draw:shadow="visible" draw:shadow-offset-x="0.01389in" draw:shadow-offset-y="0.02778in" draw:shadow-color="#622423" draw:shadow-opacity="50%" draw:auto-grow-width="false" draw:auto-grow-height="true"/>
      <style:paragraph-properties style:font-independent-line-spacing="true" style:writing-mode="lr-tb"/>
    </style:style>
    <style:style style:family="graphic" style:name="a794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center" draw:fill="solid" draw:fill-color="#2f5597" draw:opacity="100%" draw:stroke="solid" svg:stroke-width="0.04167in" svg:stroke-color="#f2f2f2" svg:stroke-opacity="100%" draw:stroke-linejoin="miter" draw:shadow="visible" draw:shadow-offset-x="0.01389in" draw:shadow-offset-y="0.02778in" draw:shadow-color="#622423" draw:shadow-opacity="50%" draw:auto-grow-width="false" draw:auto-grow-height="true"/>
      <style:paragraph-properties style:font-independent-line-spacing="true" style:writing-mode="lr-tb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center" draw:fill="solid" draw:fill-color="#548235" draw:opacity="100%" draw:stroke="solid" svg:stroke-width="0.04167in" svg:stroke-color="#f2f2f2" svg:stroke-opacity="100%" draw:stroke-linejoin="miter" draw:shadow="visible" draw:shadow-offset-x="0.01389in" draw:shadow-offset-y="0.02778in" draw:shadow-color="#622423" draw:shadow-opacity="50%" draw:auto-grow-width="fals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center" draw:fill="solid" draw:fill-color="#c0504d" draw:opacity="100%" draw:stroke="solid" svg:stroke-width="0.04167in" svg:stroke-color="#f2f2f2" svg:stroke-opacity="100%" draw:stroke-linejoin="miter" draw:shadow="visible" draw:shadow-offset-x="0.01389in" draw:shadow-offset-y="0.02778in" draw:shadow-color="#622423" draw:shadow-opacity="50%" draw:auto-grow-width="false" draw:auto-grow-height="true"/>
      <style:paragraph-properties style:font-independent-line-spacing="true" style:writing-mode="lr-tb"/>
    </style:style>
    <style:style style:family="graphic" style:name="a762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763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764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765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766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840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767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841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768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842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46">
      <style:graphic-properties draw:fill="none" draw:stroke="solid" svg:stroke-width="0.01389in" svg:stroke-color="#000000" svg:stroke-opacity="100%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center" draw:fill="solid" draw:fill-color="#ed7d31" draw:opacity="100%" draw:stroke="solid" svg:stroke-width="0.04167in" svg:stroke-color="#f2f2f2" svg:stroke-opacity="100%" draw:stroke-linejoin="miter" draw:shadow="visible" draw:shadow-offset-x="0.01389in" draw:shadow-offset-y="0.02778in" draw:shadow-color="#622423" draw:shadow-opacity="50%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3" draw:style-name="a743" draw:master-page-name="Master1-Layout1-title-Diapositiva-de-título" presentation:presentation-page-layout-name="Master1-PPL1" draw:id="Slide-258">
        <draw:connector draw:type="standard" svg:x1="2.73852in" svg:y1="3.62057in" draw:start-shape="id69" draw:start-glue-point="2" svg:x2="3.21506in" svg:y2="4.39507in" draw:end-shape="id70" draw:end-glue-point="0" draw:id="id71" draw:style-name="a744" draw:transform="translate(-2.97679in -4.00782in) rotate(-1.5708) translate(2.97679in 4.00782in)" draw:name="103 Conector angular">
          <svg:title/>
          <svg:desc/>
        </draw:connector>
        <draw:connector draw:type="standard" svg:x1="3.34841in" svg:y1="3.14997in" draw:start-shape="id72" draw:start-glue-point="2" svg:x2="2.88508in" svg:y2="4.85247in" draw:id="id73" draw:style-name="a745" draw:transform="translate(-3.11675in -4.00122in) rotate(-4.71239) translate(3.11675in 4.00122in)" draw:name="99 Conector angular">
          <svg:title/>
          <svg:desc/>
        </draw:connector>
        <draw:frame draw:id="id74" draw:style-name="a749" draw:name="75 CuadroTexto" svg:x="0.29425in" svg:y="0.24603in" svg:width="2.20746in" svg:height="0.23561in">
          <draw:text-box>
            <text:p text:style-name="a748" text:class-names="" text:cond-style-name=""><text:span text:style-name="a746" text:class-names="">Organigrama AULA FORMACIÓN SUPERIOR</text:span><text:span text:style-name="a747" text:class-names=""/></text:p>
          </draw:text-box>
          <svg:title/>
          <svg:desc/>
        </draw:frame>
        <draw:frame draw:id="id75" draw:style-name="a753" draw:name="Cuadro de texto 18" svg:x="8.12249in" svg:y="2.13641in" svg:width="2.2841in" svg:height="0.37025in">
          <draw:text-box>
            <text:p text:style-name="a752" text:class-names="" text:cond-style-name=""><text:span text:style-name="a750" text:class-names="">Comité <text:s text:c="1"/>de <text:s text:c="1"/>Crisis - Seguridad de la Información</text:span><text:span text:style-name="a751" text:class-names=""/></text:p>
          </draw:text-box>
          <svg:title/>
          <svg:desc/>
        </draw:frame>
        <draw:frame draw:id="id76" draw:style-name="a757" draw:name="Cuadro de texto 17" svg:x="3.16055in" svg:y="2.13641in" svg:width="2.36285in" svg:height="0.23561in">
          <draw:text-box>
            <text:p text:style-name="a756" text:class-names="" text:cond-style-name=""><text:span text:style-name="a754" text:class-names="">Comité de Calidad y Medioambiente - SGI</text:span><text:span text:style-name="a755" text:class-names=""/></text:p>
          </draw:text-box>
          <svg:title/>
          <svg:desc/>
        </draw:frame>
        <draw:frame draw:id="id77" draw:style-name="a761" draw:name="Cuadro de texto 16" svg:x="6.01819in" svg:y="2.15323in" svg:width="1.85146in" svg:height="0.23561in">
          <draw:text-box>
            <text:p text:style-name="a760" text:class-names="" text:cond-style-name=""><text:span text:style-name="a758" text:class-names="">Comité de Igualdad</text:span><text:span text:style-name="a759" text:class-names=""/></text:p>
          </draw:text-box>
          <svg:title/>
          <svg:desc/>
        </draw:frame>
        <draw:connector draw:type="standard" svg:x1="6.93026in" svg:y1="1.50451in" draw:start-shape="id76" draw:start-glue-point="3" svg:x2="3.16055in" svg:y2="2.25421in" draw:id="id78" draw:style-name="a762" draw:transform="translate(-5.0454in -1.87936in) rotate(-3.14159) translate(5.0454in 1.87936in)" draw:name="28 Forma">
          <svg:title/>
          <svg:desc/>
        </draw:connector>
        <draw:connector draw:type="standard" svg:x1="6.94392in" svg:y1="1.82153in" svg:x2="9.26454in" svg:y2="2.13641in" draw:end-shape="id75" draw:end-glue-point="0" draw:id="id79" draw:style-name="a763" draw:name="74 Conector angular">
          <svg:title/>
          <svg:desc/>
        </draw:connector>
        <draw:connector draw:type="standard" svg:x1="3.24984in" svg:y1="2.99761in" draw:start-shape="id80" draw:start-glue-point="2" svg:x2="2.96234in" svg:y2="3.5135in" draw:end-shape="id69" draw:end-glue-point="0" draw:id="id81" draw:style-name="a764" draw:transform="translate(-3.10609in -3.25555in) rotate(-4.71239) translate(3.10609in 3.25555in)" draw:name="57 Conector angular">
          <svg:title/>
          <svg:desc/>
        </draw:connector>
        <draw:connector draw:type="standard" svg:x1="2.41307in" svg:y1="2.96423in" draw:start-shape="id80" draw:start-glue-point="2" svg:x2="2.70058in" svg:y2="3.54688in" draw:end-shape="id72" draw:end-glue-point="0" draw:id="id82" draw:style-name="a765" draw:transform="translate(-2.55683in -3.25555in) rotate(-1.5708) translate(2.55683in 3.25555in)" draw:name="57 Conector angular">
          <svg:title/>
          <svg:desc/>
        </draw:connector>
        <draw:connector draw:type="standard" svg:x1="10.40659in" svg:y1="2.32153in" draw:start-shape="id75" draw:start-glue-point="1" svg:x2="9.79189in" svg:y2="3.01049in" draw:end-shape="id83" draw:end-glue-point="1" draw:id="id84" draw:style-name="a766" draw:name="57 Conector angular">
          <svg:title/>
          <svg:desc/>
        </draw:connector>
        <draw:connector draw:type="standard" svg:x1="2.30014in" svg:y1="2.994in" draw:start-shape="id76" draw:start-glue-point="3" svg:x2="3.16055in" svg:y2="2.25421in" draw:end-shape="id80" draw:end-glue-point="3" draw:id="id85" draw:style-name="a767" draw:transform="translate(-2.73035in -2.6241in) rotate(-3.14159) translate(2.73035in 2.6241in)" draw:name="57 Conector angular">
          <svg:title/>
          <svg:desc/>
        </draw:connector>
        <draw:connector draw:type="standard" svg:x1="3.96799in" svg:y1="4.00122in" svg:x2="4.86086in" svg:y2="4.22349in" draw:id="id86" draw:style-name="a768" draw:name="Conector angular 5">
          <svg:title/>
          <svg:desc/>
        </draw:connector>
        <draw:frame draw:id="id69" draw:style-name="a775" draw:name="Cuadro de texto 6" svg:x="2.99309in" svg:y="3.39931in" svg:width="0.7419in" svg:height="0.37025in">
          <draw:text-box>
            <text:p text:style-name="a772" text:class-names="" text:cond-style-name=""><text:span text:style-name="a769" text:class-names="">Centro<text:s text:c="1"/></text:span><text:span text:style-name="a770" text:class-names="">Aula</text:span><text:span text:style-name="a771" text:class-names=""/></text:p>
            <text:p text:style-name="a774" text:class-names="" text:cond-style-name=""><text:span text:style-name="a773" text:class-names="">Carrizal</text:span></text:p>
          </draw:text-box>
          <svg:title/>
          <svg:desc/>
        </draw:frame>
        <draw:frame draw:id="id72" draw:style-name="a781" draw:name="Cuadro de texto 6" svg:x="1.88053in" svg:y="3.39931in" svg:width="0.76995in" svg:height="0.37025in">
          <draw:text-box>
            <text:p text:style-name="a777" text:class-names="" text:cond-style-name=""><text:span text:style-name="a776" text:class-names="">Centro <text:s text:c="1"/>Aula</text:span></text:p>
            <text:p text:style-name="a780" text:class-names="" text:cond-style-name=""><text:span text:style-name="a778" text:class-names="">Tamaraceite</text:span><text:span text:style-name="a779" text:class-names=""/></text:p>
          </draw:text-box>
          <svg:title/>
          <svg:desc/>
        </draw:frame>
        <draw:frame draw:id="id80" draw:style-name="a785" draw:name="Text Box 13" svg:x="2.30014in" svg:y="2.87619in" svg:width="1.09602in" svg:height="0.23561in">
          <draw:text-box>
            <text:p text:style-name="a784" text:class-names="" text:cond-style-name=""><text:span text:style-name="a782" text:class-names="">Aula <text:s text:c="1"/>Formación GC</text:span><text:span text:style-name="a783" text:class-names=""/></text:p>
          </draw:text-box>
          <svg:title/>
          <svg:desc/>
        </draw:frame>
        <draw:frame draw:id="id83" draw:style-name="a788" draw:name="Text Box 13" svg:x="8.72041in" svg:y="2.89269in" svg:width="1.07147in" svg:height="0.23561in">
          <draw:text-box>
            <text:p text:style-name="a787" text:class-names="" text:cond-style-name=""><text:span text:style-name="a786" text:class-names="">Aula <text:s text:c="1"/>Formación TF</text:span></text:p>
          </draw:text-box>
          <svg:title/>
          <svg:desc/>
        </draw:frame>
        <draw:frame draw:id="id87" draw:style-name="a793" draw:name="Cuadro de texto 24" svg:x="5.56566in" svg:y="0.87639in" svg:width="2.74066in" svg:height="0.37833in">
          <draw:text-box>
            <text:p text:style-name="a792" text:class-names="" text:cond-style-name=""><text:span text:style-name="a789" text:class-names="">Administrador <text:s text:c="1"/>Único: <text:line-break/></text:span><text:span text:style-name="a790" text:class-names="">ALEJANDRO MARÍA FALCÓN SANTANA</text:span><text:span text:style-name="a791" text:class-names=""/></text:p>
          </draw:text-box>
          <svg:title/>
          <svg:desc/>
        </draw:frame>
        <draw:connector draw:type="line" svg:x1="2.90422in" svg:y1="2.25421in" svg:x2="2.90422in" svg:y2="2.87619in" draw:id="id88" draw:style-name="a794" draw:name="Conector recto de flecha 4">
          <svg:title/>
          <svg:desc/>
        </draw:connector>
        <draw:frame draw:id="id70" draw:style-name="a798" draw:name="Cuadro de texto 2" svg:x="2.16853in" svg:y="4.24609in" svg:width="0.84202in" svg:height="0.37025in">
          <draw:text-box>
            <text:p text:style-name="a797" text:class-names="" text:cond-style-name=""><text:span text:style-name="a795" text:class-names="">Docentes Titulares</text:span><text:span text:style-name="a796" text:class-names=""/></text:p>
          </draw:text-box>
          <svg:title/>
          <svg:desc/>
        </draw:frame>
        <draw:frame draw:id="id89" draw:style-name="a802" draw:name="Text Box 9" svg:x="1.04182in" svg:y="4.23288in" svg:width="1.00934in" svg:height="0.37025in">
          <draw:text-box>
            <text:p text:style-name="a801" text:class-names="" text:cond-style-name=""><text:span text:style-name="a799" text:class-names="">Docentes Adjunto</text:span><text:span text:style-name="a800" text:class-names=""/></text:p>
          </draw:text-box>
          <svg:title/>
          <svg:desc/>
        </draw:frame>
        <draw:frame draw:id="id90" draw:style-name="a806" draw:name="Text Box 10" svg:x="4.07397in" svg:y="4.25621in" svg:width="0.83691in" svg:height="0.37025in">
          <draw:text-box>
            <text:p text:style-name="a805" text:class-names="" text:cond-style-name=""><text:span text:style-name="a803" text:class-names="">Docentes Titulares</text:span><text:span text:style-name="a804" text:class-names=""/></text:p>
          </draw:text-box>
          <svg:title/>
          <svg:desc/>
        </draw:frame>
        <draw:frame draw:id="id91" draw:style-name="a810" draw:name="Cuadro de texto 4" svg:x="3.09671in" svg:y="4.25621in" svg:width="0.89443in" svg:height="0.37025in">
          <draw:text-box>
            <text:p text:style-name="a809" text:class-names="" text:cond-style-name=""><text:span text:style-name="a807" text:class-names="">Docentes Adjuntos</text:span><text:span text:style-name="a808" text:class-names=""/></text:p>
          </draw:text-box>
          <svg:title/>
          <svg:desc/>
        </draw:frame>
        <draw:frame draw:id="id92" draw:style-name="a814" draw:name="Cuadro de texto 2" svg:x="8.35009in" svg:y="4.28892in" svg:width="0.84202in" svg:height="0.37025in">
          <draw:text-box>
            <text:p text:style-name="a813" text:class-names="" text:cond-style-name=""><text:span text:style-name="a811" text:class-names="">Docentes Adjunto</text:span><text:span text:style-name="a812" text:class-names=""/></text:p>
          </draw:text-box>
          <svg:title/>
          <svg:desc/>
        </draw:frame>
        <draw:frame draw:id="id93" draw:style-name="a818" draw:name="Cuadro de texto 4" svg:x="9.26692in" svg:y="4.2966in" svg:width="0.89443in" svg:height="0.37025in">
          <draw:text-box>
            <text:p text:style-name="a817" text:class-names="" text:cond-style-name=""><text:span text:style-name="a815" text:class-names="">Docentes titulares<text:s text:c="1"/></text:span><text:span text:style-name="a816" text:class-names=""/></text:p>
          </draw:text-box>
          <svg:title/>
          <svg:desc/>
        </draw:frame>
        <draw:frame draw:id="id94" draw:style-name="a825" draw:name="Cuadro de texto 6" svg:x="8.89597in" svg:y="3.40764in" svg:width="0.7419in" svg:height="0.37025in">
          <draw:text-box>
            <text:p text:style-name="a822" text:class-names="" text:cond-style-name=""><text:span text:style-name="a819" text:class-names="">Centro<text:s text:c="1"/></text:span><text:span text:style-name="a820" text:class-names="">Aula</text:span><text:span text:style-name="a821" text:class-names=""/></text:p>
            <text:p text:style-name="a824" text:class-names="" text:cond-style-name=""><text:span text:style-name="a823" text:class-names="">Laguna</text:span></text:p>
          </draw:text-box>
          <svg:title/>
          <svg:desc/>
        </draw:frame>
        <draw:connector draw:type="line" svg:x1="9.25615in" svg:y1="3.1283in" draw:start-shape="id83" draw:start-glue-point="2" svg:x2="9.26692in" svg:y2="3.40764in" draw:end-shape="id94" draw:end-glue-point="0" draw:id="id95" draw:style-name="a826" draw:name="Conector recto 7">
          <svg:title/>
          <svg:desc/>
        </draw:connector>
        <draw:connector draw:type="standard" svg:x1="9.74989in" svg:y1="3.81363in" draw:start-shape="id94" draw:start-glue-point="2" svg:x2="9.23118in" svg:y2="4.26085in" draw:end-shape="id93" draw:end-glue-point="0" draw:id="id96" draw:style-name="a827" draw:transform="translate(-9.49053in -4.03724in) rotate(-4.71239) translate(9.49053in 4.03724in)" draw:name="Conector angular 12">
          <svg:title/>
          <svg:desc/>
        </draw:connector>
        <draw:connector draw:type="standard" svg:x1="8.7635in" svg:y1="3.78549in" draw:start-shape="id94" draw:start-glue-point="2" svg:x2="9.27453in" svg:y2="4.28131in" draw:end-shape="id92" draw:end-glue-point="0" draw:id="id97" draw:style-name="a828" draw:transform="translate(-9.01901in -4.0334in) rotate(-1.5708) translate(9.01901in 4.0334in)" draw:name="Conector angular 15">
          <svg:title/>
          <svg:desc/>
        </draw:connector>
        <draw:frame draw:id="id98" draw:style-name="a837" draw:name="1 CuadroTexto" svg:x="2.51474in" svg:y="6.42467in" svg:width="8.82615in" svg:height="0.77415in">
          <draw:text-box>
            <text:p text:style-name="a830" text:class-names="" text:cond-style-name=""><text:span text:style-name="a829" text:class-names="">*Para otros puestos, la empresa cuenta con servicios externos en los departamentos contable, marketing online, digitalización, mantenimiento de instalaciones, asesoría laboral, asesoría fiscal <text:s text:c="1"/></text:span></text:p>
            <text:p text:style-name="a832" text:class-names="" text:cond-style-name=""><text:span text:style-name="a831" text:class-names=""/></text:p>
            <text:p text:style-name="a834" text:class-names="" text:cond-style-name=""><text:span text:style-name="a833" text:class-names=""/></text:p>
            <text:p text:style-name="a836" text:class-names="" text:cond-style-name=""><text:span text:style-name="a835" text:class-names=""/></text:p>
          </draw:text-box>
          <svg:title/>
          <svg:desc/>
        </draw:frame>
        <draw:connector draw:type="line" svg:x1="6.93599in" svg:y1="1.25473in" draw:start-shape="id87" draw:start-glue-point="2" svg:x2="6.94392in" svg:y2="2.15323in" draw:end-shape="id77" draw:end-glue-point="0" draw:id="id99" draw:style-name="a838" draw:name="Conector recto 3">
          <svg:title/>
          <svg:desc/>
        </draw:connector>
        <draw:connector draw:type="standard" svg:x1="1.53905in" svg:y1="4.24741in" svg:x2="2.2655in" svg:y2="4.0096in" draw:id="id100" draw:style-name="a839" draw:transform="translate(-1.90228in -4.1285in) rotate(-3.14159) translate(1.90228in 4.1285in)" draw:name="Conector angular 5">
          <svg:title/>
          <svg:desc/>
        </draw:connector>
        <draw:connector draw:type="standard" svg:x1="4.37936in" svg:y1="2.14575in" svg:x2="6.89175in" svg:y2="1.82655in" draw:id="id101" draw:style-name="a840" draw:transform="translate(-5.63556in -1.98615in) rotate(-3.14159) translate(5.63556in 1.98615in)" draw:name="74 Conector angular">
          <svg:title/>
          <svg:desc/>
        </draw:connector>
        <draw:connector draw:type="standard" svg:x1="10.40659in" svg:y1="2.32153in" draw:start-shape="id75" draw:start-glue-point="1" svg:x2="6.95185in" svg:y2="1.82153in" draw:id="id102" draw:style-name="a841" draw:name="28 Forma">
          <svg:title/>
          <svg:desc/>
        </draw:connector>
        <draw:connector draw:type="line" svg:x1="3.39616in" svg:y1="2.994in" draw:start-shape="id80" draw:start-glue-point="1" svg:x2="8.72041in" svg:y2="3.01049in" draw:end-shape="id83" draw:end-glue-point="3" draw:id="id103" draw:style-name="a842" draw:name="Conector recto 46">
          <svg:title/>
          <svg:desc/>
        </draw:connector>
        <draw:frame draw:id="id104" draw:style-name="a845" draw:name="CuadroTexto 7" svg:x="11.82322in" svg:y="6.97163in" svg:width="1.50467in" svg:height="0.45439in">
          <draw:text-box>
            <text:p text:style-name="a844" text:class-names="" text:cond-style-name=""><text:span text:style-name="a843" text:class-names="">Fecha actualización:<text:line-break/>29.07.2024</text:span></text:p>
          </draw:text-box>
          <svg:title/>
          <svg:desc/>
        </draw:frame>
        <presentation:notes draw:style-name="a852">
          <draw:page-thumbnail draw:page-number="1" svg:x="0.75in" svg:y="1.25in" svg:width="6in" svg:height="3.375in" presentation:class="page" draw:id="id105" presentation:style-name="a846" draw:name="Marcador de imagen de diapositiva 1">
            <svg:title/>
            <svg:desc/>
          </draw:page-thumbnail>
          <draw:frame draw:id="id106" presentation:style-name="a847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107" draw:style-name="a851" draw:name="Marcador de número de diapositiva 3" svg:x="4.24826in" svg:y="9.49826in" svg:width="3.25in" svg:height="0.50174in">
            <draw:text-box>
              <text:p text:style-name="a850" text:class-names="" text:cond-style-name=""><text:span text:style-name="a848" text:class-names=""><text:page-number style:num-format="1" text:fixed="false">1</text:page-number></text:span><text:span text:style-name="a849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6/08/2024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Marcador de encabezado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Marcador de fecha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06/08/2024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Marcador de imagen de diapositiva 3">
          <svg:title/>
          <svg:desc/>
        </draw:page-thumbnail>
        <draw:frame draw:id="id8" presentation:style-name="a55" draw:name="Marcador de notas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Haga clic para modificar el estilo de texto del patró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gundo ni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Marcador de pie de página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Marcador de número de diapositiva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Nº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4">
      <draw:frame draw:id="id11" presentation:style-name="a67" draw:name="Título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Haga clic para modificar el estilo de título del patrón</text:span></text:p>
        </draw:text-box>
        <svg:title/>
        <svg:desc/>
      </draw:frame>
      <draw:frame draw:id="id12" presentation:style-name="a70" draw:name="Subtítulo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Haga clic para modificar el estilo de subtítulo del patrón</text:span></text:p>
        </draw:text-box>
        <svg:title/>
        <svg:desc/>
      </draw:frame>
      <draw:frame draw:id="id13" presentation:style-name="a75" draw:name="Marcador de fech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06/08/2024</text:date></text:span><text:span text:style-name="a73" text:class-names=""/></text:p>
        </draw:text-box>
        <svg:title/>
        <svg:desc/>
      </draw:frame>
      <draw:frame draw:id="id14" presentation:style-name="a78" draw:name="Marcador de pie de pá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Marcador de encabezado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Marcador de fecha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06/08/2024</text:date></text:span><text:span text:style-name="a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" draw:name="Marcador de imagen de diapositiva 3">
          <svg:title/>
          <svg:desc/>
        </draw:page-thumbnail>
        <draw:frame draw:id="id8" presentation:style-name="a106" draw:name="Marcador de notas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Haga clic para modificar el estilo de texto del patrón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gundo ni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Marcador de pie de página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Marcador de número de diapositiva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Nº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15">
      <draw:frame draw:id="id16" presentation:style-name="a118" draw:name="Título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Haga clic para modificar el estilo de título del patrón</text:span></text:p>
        </draw:text-box>
        <svg:title/>
        <svg:desc/>
      </draw:frame>
      <draw:frame draw:id="id17" presentation:style-name="a134" draw:name="Marcador de contenido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Haga clic para modificar el estilo de texto del patrón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gundo ni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Marcador de fecha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06/08/2024</text:date></text:span><text:span text:style-name="a137" text:class-names=""/></text:p>
        </draw:text-box>
        <svg:title/>
        <svg:desc/>
      </draw:frame>
      <draw:frame draw:id="id19" presentation:style-name="a142" draw:name="Marcador de pie de página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Marcador de número de diapositiva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Nº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Marcador de encabezado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Marcador de fecha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06/08/2024</text:date></text:span><text:span text:style-name="a1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5" draw:name="Marcador de imagen de diapositiva 3">
          <svg:title/>
          <svg:desc/>
        </draw:page-thumbnail>
        <draw:frame draw:id="id8" presentation:style-name="a170" draw:name="Marcador de notas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Haga clic para modificar el estilo de texto del patrón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gundo ni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Marcador de pie de página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Marcador de número de diapositiva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Nº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79">
      <draw:frame draw:id="id21" presentation:style-name="a182" draw:name="Título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Haga clic para modificar el estilo de título del patrón</text:span></text:p>
        </draw:text-box>
        <svg:title/>
        <svg:desc/>
      </draw:frame>
      <draw:frame draw:id="id22" presentation:style-name="a186" draw:name="Marcador de texto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Haga clic para modificar el estilo de texto del patrón</text:span></text:p>
            </text:list-item>
          </text:list>
        </draw:text-box>
        <svg:title/>
        <svg:desc/>
      </draw:frame>
      <draw:frame draw:id="id23" presentation:style-name="a191" draw:name="Marcador de fecha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06/08/2024</text:date></text:span><text:span text:style-name="a189" text:class-names=""/></text:p>
        </draw:text-box>
        <svg:title/>
        <svg:desc/>
      </draw:frame>
      <draw:frame draw:id="id24" presentation:style-name="a194" draw:name="Marcador de pie de página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Marcador de número de diapositiva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Nº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Marcador de encabezado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Marcador de fecha 2" svg:x="4.24826in" svg:y="0in" svg:width="3.25in" svg:height="0.5017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06/08/2024</text:date></text:span><text:span text:style-name="a2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7" draw:name="Marcador de imagen de diapositiva 3">
          <svg:title/>
          <svg:desc/>
        </draw:page-thumbnail>
        <draw:frame draw:id="id8" presentation:style-name="a222" draw:name="Marcador de notas 4" svg:x="0.75in" svg:y="4.8125in" svg:width="6in" svg:height="3.9375in" presentation:class="notes" presentation:placeholder="false">
          <draw:text-box>
            <text:p text:style-name="a209" text:class-names="" text:cond-style-name=""><text:span text:style-name="a208" text:class-names="">Haga clic para modificar el estilo de texto del patrón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gundo ni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Marcador de pie de página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Marcador de número de diapositiva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Nº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31">
      <draw:frame draw:id="id26" presentation:style-name="a234" draw:name="Título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Haga clic para modificar el estilo de título del patrón</text:span></text:p>
        </draw:text-box>
        <svg:title/>
        <svg:desc/>
      </draw:frame>
      <draw:frame draw:id="id27" presentation:style-name="a250" draw:name="Marcador de contenido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Haga clic para modificar el estilo de texto del patró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i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Marcador de contenido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Haga clic para modificar el estilo de texto del patrón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gundo ni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Marcador de fecha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06/08/2024</text:date></text:span><text:span text:style-name="a269" text:class-names=""/></text:p>
        </draw:text-box>
        <svg:title/>
        <svg:desc/>
      </draw:frame>
      <draw:frame draw:id="id30" presentation:style-name="a274" draw:name="Marcador de pie de página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Marcador de número de diapositiva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Nº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Marcador de encabezado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Marcador de fecha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06/08/2024</text:date></text:span><text:span text:style-name="a2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7" draw:name="Marcador de imagen de diapositiva 3">
          <svg:title/>
          <svg:desc/>
        </draw:page-thumbnail>
        <draw:frame draw:id="id8" presentation:style-name="a302" draw:name="Marcador de notas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Haga clic para modificar el estilo de texto del patrón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gundo ni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Marcador de pie de página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Marcador de número de diapositiva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Nº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11">
      <draw:frame draw:id="id32" presentation:style-name="a314" draw:name="Título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Haga clic para modificar el estilo de título del patrón</text:span></text:p>
        </draw:text-box>
        <svg:title/>
        <svg:desc/>
      </draw:frame>
      <draw:frame draw:id="id33" presentation:style-name="a318" draw:name="Marcador de texto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Haga clic para modificar el estilo de texto del patrón</text:span></text:p>
            </text:list-item>
          </text:list>
        </draw:text-box>
        <svg:title/>
        <svg:desc/>
      </draw:frame>
      <draw:frame draw:id="id34" presentation:style-name="a334" draw:name="Marcador de contenido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Haga clic para modificar el estilo de texto del patró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i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Marcador de texto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Haga clic para modificar el estilo de texto del patrón</text:span></text:p>
            </text:list-item>
          </text:list>
        </draw:text-box>
        <svg:title/>
        <svg:desc/>
      </draw:frame>
      <draw:frame draw:id="id36" presentation:style-name="a354" draw:name="Marcador de contenido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Haga clic para modificar el estilo de texto del patrón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gundo ni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Marcador de fecha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06/08/2024</text:date></text:span><text:span text:style-name="a357" text:class-names=""/></text:p>
        </draw:text-box>
        <svg:title/>
        <svg:desc/>
      </draw:frame>
      <draw:frame draw:id="id38" presentation:style-name="a362" draw:name="Marcador de pie de página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Marcador de número de diapositiva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Nº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Marcador de encabezado 1" svg:x="0in" svg:y="0in" svg:width="3.25in" svg:height="0.5017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Marcador de fecha 2" svg:x="4.24826in" svg:y="0in" svg:width="3.25in" svg:height="0.50174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06/08/2024</text:date></text:span><text:span text:style-name="a3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75" draw:name="Marcador de imagen de diapositiva 3">
          <svg:title/>
          <svg:desc/>
        </draw:page-thumbnail>
        <draw:frame draw:id="id8" presentation:style-name="a390" draw:name="Marcador de notas 4" svg:x="0.75in" svg:y="4.8125in" svg:width="6in" svg:height="3.9375in" presentation:class="notes" presentation:placeholder="false">
          <draw:text-box>
            <text:p text:style-name="a377" text:class-names="" text:cond-style-name=""><text:span text:style-name="a376" text:class-names="">Haga clic para modificar el estilo de texto del patrón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Segundo nivel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Marcador de pie de página 5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Marcador de número de diapositiva 6" svg:x="4.24826in" svg:y="9.49826in" svg:width="3.25in" svg:height="0.50174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Nº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399">
      <draw:frame draw:id="id40" presentation:style-name="a402" draw:name="Título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Haga clic para modificar el estilo de título del patrón</text:span></text:p>
        </draw:text-box>
        <svg:title/>
        <svg:desc/>
      </draw:frame>
      <draw:frame draw:id="id41" presentation:style-name="a407" draw:name="Marcador de fecha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06/08/2024</text:date></text:span><text:span text:style-name="a405" text:class-names=""/></text:p>
        </draw:text-box>
        <svg:title/>
        <svg:desc/>
      </draw:frame>
      <draw:frame draw:id="id42" presentation:style-name="a410" draw:name="Marcador de pie de página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Marcador de número de diapositiva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Nº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Marcador de encabezado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Marcador de fecha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06/08/2024</text:date></text:span><text:span text:style-name="a4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3" draw:name="Marcador de imagen de diapositiva 3">
          <svg:title/>
          <svg:desc/>
        </draw:page-thumbnail>
        <draw:frame draw:id="id8" presentation:style-name="a438" draw:name="Marcador de notas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Haga clic para modificar el estilo de texto del patrón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gundo ni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Marcador de pie de página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Marcador de número de diapositiva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Nº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47">
      <draw:frame draw:id="id44" presentation:style-name="a452" draw:name="Marcador de fecha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06/08/2024</text:date></text:span><text:span text:style-name="a450" text:class-names=""/></text:p>
        </draw:text-box>
        <svg:title/>
        <svg:desc/>
      </draw:frame>
      <draw:frame draw:id="id45" presentation:style-name="a455" draw:name="Marcador de pie de página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Marcador de número de diapositiva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Nº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Marcador de encabezado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Marcador de fecha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06/08/2024</text:date></text:span><text:span text:style-name="a4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68" draw:name="Marcador de imagen de diapositiva 3">
          <svg:title/>
          <svg:desc/>
        </draw:page-thumbnail>
        <draw:frame draw:id="id8" presentation:style-name="a483" draw:name="Marcador de notas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Haga clic para modificar el estilo de texto del patrón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Segundo nivel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Marcador de pie de página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Marcador de número de diapositiva 6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Nº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92">
      <draw:frame draw:id="id47" presentation:style-name="a495" draw:name="Título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Haga clic para modificar el estilo de título del patrón</text:span></text:p>
        </draw:text-box>
        <svg:title/>
        <svg:desc/>
      </draw:frame>
      <draw:frame draw:id="id48" presentation:style-name="a511" draw:name="Marcador de contenido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Haga clic para modificar el estilo de texto del patrón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gundo ni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ercer ni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Marcador de texto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520" draw:name="Marcador de fecha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06/08/2024</text:date></text:span><text:span text:style-name="a518" text:class-names=""/></text:p>
        </draw:text-box>
        <svg:title/>
        <svg:desc/>
      </draw:frame>
      <draw:frame draw:id="id51" presentation:style-name="a523" draw:name="Marcador de pie de página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Marcador de número de diapositiva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Nº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Marcador de encabezado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Marcador de fecha 2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06/08/2024</text:date></text:span><text:span text:style-name="a5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6" draw:name="Marcador de imagen de diapositiva 3">
          <svg:title/>
          <svg:desc/>
        </draw:page-thumbnail>
        <draw:frame draw:id="id8" presentation:style-name="a551" draw:name="Marcador de notas 4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>Haga clic para modificar el estilo de texto del patrón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gundo ni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Marcador de pie de página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Marcador de número de diapositiva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Nº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60">
      <draw:frame draw:id="id53" presentation:style-name="a563" draw:name="Título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Haga clic para modificar el estilo de título del patrón</text:span></text:p>
        </draw:text-box>
        <svg:title/>
        <svg:desc/>
      </draw:frame>
      <draw:frame draw:id="id54" presentation:style-name="a566" draw:name="Marcador de posición de imagen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Marcador de texto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Haga clic para modificar el estilo de texto del patrón</text:span></text:p>
            </text:list-item>
          </text:list>
        </draw:text-box>
        <svg:title/>
        <svg:desc/>
      </draw:frame>
      <draw:frame draw:id="id56" presentation:style-name="a575" draw:name="Marcador de fecha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06/08/2024</text:date></text:span><text:span text:style-name="a573" text:class-names=""/></text:p>
        </draw:text-box>
        <svg:title/>
        <svg:desc/>
      </draw:frame>
      <draw:frame draw:id="id57" presentation:style-name="a578" draw:name="Marcador de pie de página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Marcador de número de diapositiva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Nº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Marcador de encabezado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Marcador de fecha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06/08/2024</text:date></text:span><text:span text:style-name="a5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1" draw:name="Marcador de imagen de diapositiva 3">
          <svg:title/>
          <svg:desc/>
        </draw:page-thumbnail>
        <draw:frame draw:id="id8" presentation:style-name="a606" draw:name="Marcador de notas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Haga clic para modificar el estilo de texto del patrón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Segundo nivel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Marcador de pie de página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Marcador de número de diapositiva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Nº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15">
      <draw:frame draw:id="id59" presentation:style-name="a618" draw:name="Título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Haga clic para modificar el estilo de título del patrón</text:span></text:p>
        </draw:text-box>
        <svg:title/>
        <svg:desc/>
      </draw:frame>
      <draw:frame draw:id="id60" presentation:style-name="a634" draw:name="Marcador de texto vertical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Haga clic para modificar el estilo de texto del patrón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Segundo nivel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Marcador de fecha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06/08/2024</text:date></text:span><text:span text:style-name="a637" text:class-names=""/></text:p>
        </draw:text-box>
        <svg:title/>
        <svg:desc/>
      </draw:frame>
      <draw:frame draw:id="id62" presentation:style-name="a642" draw:name="Marcador de pie de página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Marcador de número de diapositiva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Nº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Marcador de encabezado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Marcador de fecha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06/08/2024</text:date></text:span><text:span text:style-name="a6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55" draw:name="Marcador de imagen de diapositiva 3">
          <svg:title/>
          <svg:desc/>
        </draw:page-thumbnail>
        <draw:frame draw:id="id8" presentation:style-name="a670" draw:name="Marcador de notas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Haga clic para modificar el estilo de texto del patrón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Segundo nivel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Marcador de pie de página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Marcador de número de diapositiva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Nº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79">
      <draw:frame draw:id="id64" presentation:style-name="a682" draw:name="Título vertical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Haga clic para modificar el estilo de título del patrón</text:span></text:p>
        </draw:text-box>
        <svg:title/>
        <svg:desc/>
      </draw:frame>
      <draw:frame draw:id="id65" presentation:style-name="a698" draw:name="Marcador de texto vertical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Haga clic para modificar el estilo de texto del patrón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Segundo nivel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ercer nivel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Marcador de fecha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06/08/2024</text:date></text:span><text:span text:style-name="a701" text:class-names=""/></text:p>
        </draw:text-box>
        <svg:title/>
        <svg:desc/>
      </draw:frame>
      <draw:frame draw:id="id67" presentation:style-name="a706" draw:name="Marcador de pie de página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Marcador de número de diapositiva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Nº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Marcador de encabezado 1" svg:x="0in" svg:y="0in" svg:width="3.25in" svg:height="0.501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Marcador de fecha 2" svg:x="4.24826in" svg:y="0in" svg:width="3.25in" svg:height="0.5017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06/08/2024</text:date></text:span><text:span text:style-name="a7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19" draw:name="Marcador de imagen de diapositiva 3">
          <svg:title/>
          <svg:desc/>
        </draw:page-thumbnail>
        <draw:frame draw:id="id8" presentation:style-name="a734" draw:name="Marcador de notas 4" svg:x="0.75in" svg:y="4.8125in" svg:width="6in" svg:height="3.9375in" presentation:class="notes" presentation:placeholder="false">
          <draw:text-box>
            <text:p text:style-name="a721" text:class-names="" text:cond-style-name=""><text:span text:style-name="a720" text:class-names="">Haga clic para modificar el estilo de texto del patrón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Segundo nivel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Marcador de pie de página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Marcador de número de diapositiva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Nº›</text:page-number></text:span><text:span text:style-name="a73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ción de PowerPoint</dc:title>
    <meta:initial-creator>Ana Bartolome</meta:initial-creator>
    <dc:creator>Emmanuel Castro</dc:creator>
    <meta:creation-date>2020-07-31T08:50:02Z</meta:creation-date>
    <dc:date>2024-08-12T14:08:57Z</dc:date>
    <meta:editing-cycles>75</meta:editing-cycles>
    <meta:editing-duration>PT92832S</meta:editing-duration>
    <meta:user-defined meta:name="ContentTypeId">0x010100DDC3EEFCD5FE8143BB1422CC964FFD04</meta:user-defined>
    <meta:document-statistic meta:paragraph-count="23" meta:word-count="93"/>
  </office:meta>
</office:document-meta>
</file>